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ntipasto" svg:font-family="Antipasto, Antipasto" style:font-family-generic="swiss"/>
    <style:font-face style:name="Arial1" svg:font-family="Arial" style:font-family-generic="swiss"/>
    <style:font-face style:name="Calibri" svg:font-family="Calibri" style:font-family-generic="swiss"/>
    <style:font-face style:name="Geometr231 BT" svg:font-family="'Geometr231 BT', Geometr" style:font-family-generic="swiss"/>
    <style:font-face style:name="Lucida Sans1" svg:font-family="'Lucida Sans'" style:font-family-generic="swiss"/>
    <style:font-face style:name="Sketch Coursive" svg:font-family="'Sketch Coursive'" style:font-pitch="variable"/>
    <style:font-face style:name="The Only Exception" svg:font-family="'The Only Exception'" style:font-pitch="variable"/>
    <style:font-face style:name="Tooney Loons" svg:font-family="'Tooney Loons'" style:font-pitch="variable"/>
    <style:font-face style:name="WhatDoWeDoAllDay" svg:font-family="WhatDoWeDoAllDay" style:font-pitch="variable"/>
    <style:font-face style:name="bang whack pow" svg:font-family="'bang whack pow'" style:font-pitch="variable"/>
    <style:font-face style:name="Fineliner Script" svg:font-family="'Finelin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03cm" style:rel-column-width="6180*"/>
    </style:style>
    <style:style style:name="Tableau1.B" style:family="table-column">
      <style:table-column-properties style:column-width="0.342cm" style:rel-column-width="1319*"/>
    </style:style>
    <style:style style:name="Tableau1.C" style:family="table-column">
      <style:table-column-properties style:column-width="15.055cm" style:rel-column-width="58036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937cm" style:rel-column-width="7466*"/>
    </style:style>
    <style:style style:name="Tableau2.B" style:family="table-column">
      <style:table-column-properties style:column-width="15.064cm" style:rel-column-width="580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0.284cm"/>
    </style:style>
    <style:style style:name="Tableau2.A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603cm" style:rel-column-width="6181*"/>
    </style:style>
    <style:style style:name="Tableau3.B" style:family="table-column">
      <style:table-column-properties style:column-width="7.698cm" style:rel-column-width="29676*"/>
    </style:style>
    <style:style style:name="Tableau3.C" style:family="table-column">
      <style:table-column-properties style:column-width="7.699cm" style:rel-column-width="29678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B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Sketch Coursive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he Only Exception"/>
    </style:style>
    <style:style style:name="P3" style:family="paragraph" style:parent-style-name="Table_20_Contents">
      <style:paragraph-properties fo:text-align="center" style:justify-single-word="false"/>
      <style:text-properties style:font-name="The Only Exception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The Only Exceptio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he Only Exception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/>
    </style:style>
    <style:style style:name="P10" style:family="paragraph" style:parent-style-name="Table_20_Contents">
      <style:paragraph-properties fo:text-align="start" style:justify-single-word="false"/>
      <style:text-properties style:font-name="WhatDoWeDoAllDay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WhatDoWeDoAllDay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Fineliner Scrip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bang whack pow" fo:font-size="10pt" style:font-size-asian="10pt" style:font-size-complex="10pt"/>
    </style:style>
    <style:style style:name="P14" style:family="paragraph" style:parent-style-name="Default">
      <style:paragraph-properties style:text-autospace="none"/>
      <style:text-properties style:font-name="WhatDoWeDoAllDay"/>
    </style:style>
    <style:style style:name="P15" style:family="paragraph" style:parent-style-name="Default">
      <style:paragraph-properties fo:text-align="center" style:justify-single-word="false" style:text-autospace="none"/>
      <style:text-properties style:font-name="WhatDoWeDoAllDay" fo:font-size="10pt" style:font-size-asian="10pt" style:font-size-complex="10pt"/>
    </style:style>
    <style:style style:name="P16" style:family="paragraph" style:parent-style-name="Default">
      <style:paragraph-properties style:text-autospace="none"/>
      <style:text-properties fo:color="#000000" style:font-name="WhatDoWeDoAllDay" fo:font-size="10pt" style:font-name-asian="Geometr231 BT" style:font-size-asian="10pt" style:font-name-complex="Geometr231 BT" style:font-size-complex="10pt"/>
    </style:style>
    <style:style style:name="P17" style:family="paragraph" style:parent-style-name="Default">
      <style:paragraph-properties style:text-autospace="none"/>
      <style:text-properties fo:color="#000000" style:font-name="WhatDoWeDoAllDay" fo:font-size="10pt" style:font-name-asian="Antipasto" style:font-size-asian="10pt" style:font-name-complex="Antipasto" style:font-size-complex="10pt"/>
    </style:style>
    <style:style style:name="P18" style:family="paragraph" style:parent-style-name="Default">
      <style:paragraph-properties style:text-autospace="none"/>
      <style:text-properties fo:color="#000000" style:font-name="Antipasto" fo:font-size="10pt" style:font-name-asian="Antipasto" style:font-size-asian="10pt" style:font-name-complex="Antipasto" style:font-size-complex="10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Default" style:list-style-name="L1">
      <style:paragraph-properties style:text-autospace="none"/>
      <style:text-properties fo:color="#000000" style:font-name="WhatDoWeDoAllDay" fo:font-size="10pt" style:font-name-asian="Geometr231 BT" style:font-size-asian="10pt" style:font-name-complex="Geometr231 BT" style:font-size-complex="10pt"/>
    </style:style>
    <style:style style:name="P21" style:family="paragraph" style:parent-style-name="Default" style:list-style-name="L2">
      <style:paragraph-properties style:text-autospace="none"/>
      <style:text-properties fo:color="#000000" style:font-name="WhatDoWeDoAllDay" fo:font-size="10pt" style:font-name-asian="Geometr231 BT" style:font-size-asian="10pt" style:font-name-complex="Geometr231 BT" style:font-size-complex="10pt"/>
    </style:style>
    <style:style style:name="P22" style:family="paragraph" style:parent-style-name="Default" style:list-style-name="L2">
      <style:paragraph-properties fo:text-align="start" style:justify-single-word="false" style:text-autospace="none"/>
      <style:text-properties fo:color="#000000" style:font-name="WhatDoWeDoAllDay" fo:font-size="10pt" style:font-name-asian="Geometr231 BT" style:font-size-asian="10pt" style:font-name-complex="Geometr231 BT" style:font-size-complex="10pt"/>
    </style:style>
    <style:style style:name="T1" style:family="text">
      <style:text-properties style:font-name="WhatDoWeDoAllDay"/>
    </style:style>
    <style:style style:name="T2" style:family="text">
      <style:text-properties style:font-name="Tooney Loons"/>
    </style:style>
    <style:style style:name="T3" style:family="text">
      <style:text-properties fo:color="#000000" fo:font-size="10pt" style:font-name-asian="Geometr231 BT" style:font-size-asian="10pt" style:font-name-complex="Geometr231 BT" style:font-size-complex="10pt"/>
    </style:style>
    <style:style style:name="T4" style:family="text">
      <style:text-properties fo:color="#000000" fo:font-size="10pt" fo:font-weight="bold" style:font-name-asian="Geometr231 BT" style:font-size-asian="10pt" style:font-weight-asian="bold" style:font-name-complex="Geometr231 BT" style:font-size-complex="10pt" style:font-weight-complex="bold"/>
    </style:style>
    <style:style style:name="T5" style:family="text">
      <style:text-properties fo:color="#000000" style:font-name-asian="Geometr231 BT" style:font-name-complex="Geometr231 BT"/>
    </style:style>
    <style:style style:name="T6" style:family="text">
      <style:text-properties fo:color="#000000" fo:font-weight="bold" style:font-name-asian="Geometr231 BT" style:font-weight-asian="bold" style:font-name-complex="Geometr231 B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1">Mardi 2 septembre</text:p>
          </table:table-cell>
        </table:table-row>
        <table:table-row>
          <table:table-cell table:style-name="Tableau1.A2" office:value-type="string">
            <text:p text:style-name="P12">8h20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10">Accueil dans la cour. Vérification cantine, étude, orthographe des prénoms...</text:p>
            <text:p text:style-name="P10">Entrée en classe avec les parents.</text:p>
            <text:p text:style-name="P10">Installation sur les tables avec les étiquettes.</text:p>
          </table:table-cell>
        </table:table-row>
        <table:table-row>
          <table:table-cell table:style-name="Tableau1.A2" office:value-type="string">
            <text:p text:style-name="P12">9h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6">EDUCATION CIVIQUE </text:p>
            <text:p text:style-name="P10">Présentation de la classe de CP</text:p>
            <text:p text:style-name="P10">Le <text:s/>fonctionnement de la classe : les places, le bureau, le tableau : faire nommer les endroits : organisation de la classe : les tables, les cases, la réserve de matériel. Faire vider le cartable, énumérer les différents objets, les nommer, les ranger.</text:p>
            <text:p text:style-name="P10">AU coin regroupement : jeu du ballon pour mise en confiance-&gt; je suis votre maîtresse. L'année dernière.... , je connais déjà..... </text:p>
            <text:p text:style-name="P10">Instituer le temps de parole.</text:p>
          </table:table-cell>
        </table:table-row>
        <table:table-row>
          <table:table-cell table:style-name="Tableau1.A2" office:value-type="string">
            <text:p text:style-name="P12">9h45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6">MATHEMATIQUES - <text:span text:style-name="T1">Calcul, numération</text:span></text:p>
            <text:p text:style-name="P10">Comptage des présents, Observation du matériel pour ce rituel. Faire compter le nombre de filles, de garçons, etc. </text:p>
            <text:p text:style-name="P10">Mise en rang, Visite de la cour.</text:p>
          </table:table-cell>
        </table:table-row>
        <table:table-row>
          <table:table-cell table:style-name="Tableau1.A5" office:value-type="string">
            <text:p text:style-name="P12">10h</text:p>
          </table:table-cell>
          <table:table-cell table:style-name="Tableau1.B5" table:number-columns-spanned="2" office:value-type="string">
            <text:p text:style-name="P3">Récréation</text:p>
          </table:table-cell>
          <table:covered-table-cell/>
        </table:table-row>
        <table:table-row>
          <table:table-cell table:style-name="Tableau1.A2" office:value-type="string">
            <text:p text:style-name="P12">10h30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6">MATHEMATIQUES - <text:span text:style-name="T1">Calcul, numération, géométrie</text:span></text:p>
            <text:p text:style-name="P10">Chaque jour compte : présentation du rituel.</text:p>
          </table:table-cell>
        </table:table-row>
        <table:table-row>
          <table:table-cell table:style-name="Tableau1.A2" office:value-type="string">
            <text:p text:style-name="P12">11h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6">FRANCAIS – <text:span text:style-name="T1">Lecture-compréhension</text:span></text:p>
            <text:p text:style-name="P10">Séance de lecture</text:p>
            <text:p text:style-name="P10">Exemple : Reconnaissance des prénoms (voir le livre de lecture Litournelle)</text:p>
          </table:table-cell>
        </table:table-row>
        <table:table-row>
          <table:table-cell table:style-name="Tableau1.A5" office:value-type="string">
            <text:p text:style-name="P12">11h45</text:p>
          </table:table-cell>
          <table:table-cell table:style-name="Tableau1.B5" table:number-columns-spanned="2" office:value-type="string">
            <text:p text:style-name="P3">Repas</text:p>
          </table:table-cell>
          <table:covered-table-cell/>
        </table:table-row>
        <table:table-row>
          <table:table-cell table:style-name="Tableau1.A2" office:value-type="string">
            <text:p text:style-name="P12">13h50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9">Instruction civique</text:p>
            <text:p text:style-name="P10">Les règles de l'école et de la classe</text:p>
            <text:p text:style-name="P10">Visite de l'école.</text:p>
          </table:table-cell>
        </table:table-row>
        <table:table-row>
          <table:table-cell table:style-name="Tableau1.A2" office:value-type="string">
            <text:p text:style-name="P12">14h40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6">FRANCAIS – <text:span text:style-name="T1">Etude du code</text:span></text:p>
            <text:p text:style-name="P10">Etude de son</text:p>
          </table:table-cell>
        </table:table-row>
        <table:table-row>
          <table:table-cell table:style-name="Tableau1.A2" office:value-type="string">
            <text:p text:style-name="P12">15h15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0">Présentation du cahier de devoirs: collage feuilles diverses</text:p>
          </table:table-cell>
        </table:table-row>
        <table:table-row>
          <table:table-cell table:style-name="Tableau1.A2" office:value-type="string">
            <text:p text:style-name="P12">15h45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8">Préparation du cartable, comportement, devoirs</text:p>
            <text:p text:style-name="P13">Bilan de la journée, histoire.</text:p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1">Mardi 3 septembre</text:p>
          </table:table-cell>
        </table:table-row>
        <table:table-row>
          <table:table-cell table:style-name="Tableau2.A2" office:value-type="string">
            <text:p text:style-name="P12">8h20</text:p>
          </table:table-cell>
          <table:table-cell table:style-name="Tableau2.B2" office:value-type="string">
            <text:p text:style-name="P2">Accueil et activités ritualisées</text:p>
            <text:p text:style-name="P13">La date : présentation du rituel </text:p>
            <text:p text:style-name="P13">Chaque jour compte</text:p>
          </table:table-cell>
        </table:table-row>
        <table:table-row>
          <table:table-cell table:style-name="Tableau2.A2" office:value-type="string">
            <text:p text:style-name="P12">8h45</text:p>
          </table:table-cell>
          <table:table-cell table:style-name="Tableau2.B2" office:value-type="string">
            <text:p text:style-name="P7">FRANCAIS- <text:span text:style-name="T1">Etude du code</text:span></text:p>
            <text:p text:style-name="P10">Etude du son </text:p>
          </table:table-cell>
        </table:table-row>
        <table:table-row>
          <table:table-cell table:style-name="Tableau2.A2" office:value-type="string">
            <text:p text:style-name="P12">9h30</text:p>
          </table:table-cell>
          <table:table-cell table:style-name="Tableau2.B2" office:value-type="string">
            <text:p text:style-name="P7">MATHEMATIQUES - <text:span text:style-name="T1">Calcul, numération</text:span></text:p>
            <text:p text:style-name="P10">Découverte du manuel Picbille</text:p>
            <text:p text:style-name="P16">Séquence 1</text:p>
            <text:list xml:id="list3600776198815473674" text:style-name="L1">
              <text:list-item>
                <text:p text:style-name="P20">Reconnaître rapidement une petite quantité sans passer par le comptage un à un </text:p>
              </text:list-item>
              <text:list-item>
                <text:p text:style-name="P20">Découvrir oralement les décompositions additives de ces premiers nombres </text:p>
              </text:list-item>
              <text:list-item>
                <text:p text:style-name="P20">Structurer les relations arithmétiques sur les 1ers nombres pour accéder au calcul et construire une bonne conception de ces nombres au calcul </text:p>
              </text:list-item>
            </text:list>
          </table:table-cell>
        </table:table-row>
        <table:table-row table:style-name="Tableau2.5">
          <table:table-cell table:style-name="Tableau2.A5" office:value-type="string">
            <text:p text:style-name="P12">10h</text:p>
          </table:table-cell>
          <table:table-cell table:style-name="Tableau2.B5" office:value-type="string">
            <text:p text:style-name="P4">Récréation</text:p>
          </table:table-cell>
        </table:table-row>
        <table:table-row>
          <table:table-cell table:style-name="Tableau2.A2" office:value-type="string">
            <text:p text:style-name="P12">10h30</text:p>
          </table:table-cell>
          <table:table-cell table:style-name="Tableau2.B2" office:value-type="string">
            <text:p text:style-name="P8">FRANCAIS - Vocabulaire</text:p>
            <text:p text:style-name="P10">Rappel : le vocabulaire de l'école. </text:p>
            <text:p text:style-name="P10">Agrandissement de la fiche 1 de vocabulaire et exercice en collectif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1">Jeudi 4 septembre</text:p>
          </table:table-cell>
          <table:table-cell table:style-name="Tableau3.C1" office:value-type="string">
            <text:p text:style-name="P1">Vendredi 5 septembre</text:p>
          </table:table-cell>
        </table:table-row>
        <table:table-row>
          <table:table-cell table:style-name="Tableau3.A2" office:value-type="string">
            <text:p text:style-name="P12">8h20</text:p>
          </table:table-cell>
          <table:table-cell table:style-name="Tableau3.B2" office:value-type="string">
            <text:p text:style-name="P2">Accueil et activités ritualisées</text:p>
            <text:p text:style-name="P5">Date, présents, etc.</text:p>
          </table:table-cell>
          <table:table-cell table:style-name="Tableau3.C2" office:value-type="string">
            <text:p text:style-name="P2">Accueil et activités ritualisées</text:p>
            <text:p text:style-name="P5">Date, présents, etc.</text:p>
          </table:table-cell>
        </table:table-row>
        <table:table-row>
          <table:table-cell table:style-name="Tableau3.A2" office:value-type="string">
            <text:p text:style-name="P12">8h45</text:p>
          </table:table-cell>
          <table:table-cell table:style-name="Tableau3.B2" office:value-type="string">
            <text:p text:style-name="P6">FRANCAIS - <text:span text:style-name="T1">Etude du code</text:span></text:p>
            <text:p text:style-name="P10">Etude de son</text:p>
          </table:table-cell>
          <table:table-cell table:style-name="Tableau3.C2" office:value-type="string">
            <text:p text:style-name="P6">FRANCAIS - <text:span text:style-name="T1">Etude du code</text:span></text:p>
            <text:p text:style-name="P10">Etude de son</text:p>
          </table:table-cell>
        </table:table-row>
        <table:table-row>
          <table:table-cell table:style-name="Tableau3.A2" office:value-type="string">
            <text:p text:style-name="P12">9h30</text:p>
          </table:table-cell>
          <table:table-cell table:style-name="Tableau3.B2" office:value-type="string">
            <text:p text:style-name="P6">MATHEMATIQUES – <text:span text:style-name="T1">Calcul mental</text:span></text:p>
            <text:p text:style-name="P14"><text:span text:style-name="T3">Comprendre et restituer les différentes représentations </text:span><text:span text:style-name="T4">des 5 premiers nombres</text:span><text:span text:style-name="T3"> (mots-nombres et écritures chiffrées, constellations du dé et configurations de doigts, collections quelconques) </text:span></text:p>
          </table:table-cell>
          <table:table-cell table:style-name="Tableau3.C2" office:value-type="string">
            <text:p text:style-name="P6">MATHEMATIQUES – <text:span text:style-name="T1">Calcul mental</text:span></text:p>
            <text:p text:style-name="P15"><text:span text:style-name="T5">Comprendre et restituer les différentes représentations </text:span><text:span text:style-name="T6">des 5 premiers nombres</text:span><text:span text:style-name="T5"> (mots-nombres et écritures chiffrées, constellations du dé et configurations de doigts, collections quelconques)</text:span></text:p>
          </table:table-cell>
        </table:table-row>
        <table:table-row>
          <table:table-cell table:style-name="Tableau3.A5" office:value-type="string">
            <text:p text:style-name="P12">10h</text:p>
          </table:table-cell>
          <table:table-cell table:style-name="Tableau3.B5" table:number-columns-spanned="2" office:value-type="string">
            <text:p text:style-name="P3">Récréation</text:p>
          </table:table-cell>
          <table:covered-table-cell/>
        </table:table-row>
        <table:table-row>
          <table:table-cell table:style-name="Tableau3.A2" office:value-type="string">
            <text:p text:style-name="P12">10h30</text:p>
          </table:table-cell>
          <table:table-cell table:style-name="Tableau3.B2" office:value-type="string">
            <text:p text:style-name="P6">MATHEMATIQUES - <text:span text:style-name="T1">Géométrie </text:span></text:p>
            <text:p text:style-name="P10">Sq 2 : </text:p>
            <text:list xml:id="list3597414412272879080" text:style-name="L2">
              <text:list-item>
                <text:p text:style-name="P21">Analyser des tracés </text:p>
              </text:list-item>
              <text:list-item>
                <text:p text:style-name="P22">Tracer à la règle des traits dont la longueur croît, sans changements de direction, pour relier 2 points </text:p>
              </text:list-item>
            </text:list>
          </table:table-cell>
          <table:table-cell table:style-name="Tableau3.C2" office:value-type="string">
            <text:p text:style-name="P6">MATHEMATIQUES - <text:span text:style-name="T1">Calcul, numération, </text:span></text:p>
            <text:p text:style-name="P10">Sq 3 :</text:p>
            <text:p text:style-name="P18"/>
            <text:p text:style-name="P17">Reconnaître des collections de 2 et 3 parmi d’autres </text:p>
            <text:p text:style-name="P10"/>
          </table:table-cell>
        </table:table-row>
        <table:table-row>
          <table:table-cell table:style-name="Tableau3.A2" office:value-type="string">
            <text:p text:style-name="P12">11h</text:p>
          </table:table-cell>
          <table:table-cell table:style-name="Tableau3.B2" office:value-type="string">
            <text:p text:style-name="P6">FRANCAIS – Ecriture</text:p>
            <text:p text:style-name="P10">Ecriture de la lettre a sur ardoise et dans le cahier</text:p>
            <text:p text:style-name="P6">FRANCAIS – Etude du code</text:p>
            <text:p text:style-name="P10">Lecture fiche de son n°1 à coller dans le cahier</text:p>
          </table:table-cell>
          <table:table-cell table:style-name="Tableau3.C2" office:value-type="string">
            <text:p text:style-name="P6">FRANCAIS – Ecriture</text:p>
            <text:p text:style-name="P10">Ecriture de la lettre i sur ardoise et dans le cahier</text:p>
            <text:p text:style-name="P6">FRANCAIS – Etude du code</text:p>
            <text:p text:style-name="P10">Lecture fiche de son n°2 à coller dans le cahier</text:p>
          </table:table-cell>
        </table:table-row>
        <table:table-row>
          <table:table-cell table:style-name="Tableau3.A5" office:value-type="string">
            <text:p text:style-name="P12">11h45</text:p>
          </table:table-cell>
          <table:table-cell table:style-name="Tableau3.B5" table:number-columns-spanned="2" office:value-type="string">
            <text:p text:style-name="P3">Repas</text:p>
          </table:table-cell>
          <table:covered-table-cell/>
        </table:table-row>
        <table:table-row>
          <table:table-cell table:style-name="Tableau3.A2" office:value-type="string">
            <text:p text:style-name="P12">13h50</text:p>
          </table:table-cell>
          <table:table-cell table:style-name="Tableau3.B2" office:value-type="string">
            <text:p text:style-name="P2">Activités ritualisées : <text:span text:style-name="T2">le nombre du jour</text:span></text:p>
          </table:table-cell>
          <table:table-cell table:style-name="Tableau3.C2" office:value-type="string">
            <text:p text:style-name="P2">Activités ritualisées : <text:span text:style-name="T2">le nombre du jour</text:span></text:p>
          </table:table-cell>
        </table:table-row>
        <table:table-row>
          <table:table-cell table:style-name="Tableau3.A2" office:value-type="string">
            <text:p text:style-name="P12">14h10</text:p>
          </table:table-cell>
          <table:table-cell table:style-name="Tableau3.B2" office:value-type="string">
            <text:p text:style-name="P6">FRANCAIS – <text:span text:style-name="T1">Lecture/Vocabulaire</text:span></text:p>
            <text:p text:style-name="P10">L'alphabet et les voyelles</text:p>
            <text:p text:style-name="P10">Travail oral collectif puis individuel sur le repérage des voyelles dans l'alphabet.</text:p>
          </table:table-cell>
          <table:table-cell table:style-name="Tableau3.C2" office:value-type="string">
            <text:p text:style-name="P6">ARTS VISUELS </text:p>
            <text:p text:style-name="P10">Décoration des étiquettes de la porte (bulles super héros)</text:p>
            <text:p text:style-name="P10"/>
          </table:table-cell>
        </table:table-row>
        <table:table-row>
          <table:table-cell table:style-name="Tableau3.A2" office:value-type="string">
            <text:p text:style-name="P12">14h45</text:p>
          </table:table-cell>
          <table:table-cell table:style-name="Tableau3.B2" office:value-type="string">
            <text:p text:style-name="P6">ARTS VISUELS </text:p>
            <text:p text:style-name="P10">Décoration des étiquettes de la porte (bulles super héros)</text:p>
          </table:table-cell>
          <table:table-cell table:style-name="Tableau3.C2" office:value-type="string">
            <text:p text:style-name="P11">EPS</text:p>
            <text:p text:style-name="P10">Jeux collectifs : les pompiers et le lapin chasseur</text:p>
          </table:table-cell>
        </table:table-row>
        <table:table-row>
          <table:table-cell table:style-name="Tableau3.A2" office:value-type="string">
            <text:p text:style-name="P12">15h30</text:p>
          </table:table-cell>
          <table:table-cell table:style-name="Tableau3.B2" office:value-type="string">
            <text:p text:style-name="P2">Préparation du cartable, devoirs</text:p>
          </table:table-cell>
          <table:table-cell table:style-name="Tableau3.C2" office:value-type="string">
            <text:p text:style-name="P2">Préparation du cartable, devoir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ntipasto" svg:font-family="Antipasto, Antipasto" style:font-family-generic="swiss"/>
    <style:font-face style:name="Arial1" svg:font-family="Arial" style:font-family-generic="swiss"/>
    <style:font-face style:name="Calibri" svg:font-family="Calibri" style:font-family-generic="swiss"/>
    <style:font-face style:name="Geometr231 BT" svg:font-family="'Geometr231 BT', Geometr" style:font-family-generic="swiss"/>
    <style:font-face style:name="Lucida Sans1" svg:font-family="'Lucida Sans'" style:font-family-generic="swiss"/>
    <style:font-face style:name="Sketch Coursive" svg:font-family="'Sketch Coursive'" style:font-pitch="variable"/>
    <style:font-face style:name="The Only Exception" svg:font-family="'The Only Exception'" style:font-pitch="variable"/>
    <style:font-face style:name="Tooney Loons" svg:font-family="'Tooney Loons'" style:font-pitch="variable"/>
    <style:font-face style:name="WhatDoWeDoAllDay" svg:font-family="WhatDoWeDoAllDay" style:font-pitch="variable"/>
    <style:font-face style:name="bang whack pow" svg:font-family="'bang whack pow'" style:font-pitch="variable"/>
    <style:font-face style:name="Fineliner Script" svg:font-family="'Finelin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eometr231 BT" fo:font-size="12pt" style:font-name-asian="Geometr231 BT" style:font-size-asian="12pt" style:font-name-complex="Geometr231 B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48:37.11</meta:creation-date>
    <meta:editing-duration>PT3H56M40S</meta:editing-duration>
    <meta:editing-cycles>19</meta:editing-cycles>
    <meta:generator>OpenOffice.org/3.4$Unix OpenOffice.org_project/340m1$Build-9590</meta:generator>
    <dc:date>2015-08-22T15:01:27</dc:date>
    <meta:print-date>2014-09-03T15:07:13</meta:print-date>
    <meta:document-statistic meta:table-count="3" meta:image-count="0" meta:object-count="0" meta:page-count="3" meta:paragraph-count="114" meta:word-count="598" meta:character-count="3745"/>
  </office:meta>
</office:document-meta>
</file>